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"name","parent_id/id"</text:p>
      <text:p text:style-name="Preformatted_20_Text">"ALIMENTAIRE","product.product_category_1"</text:p>
      <text:p text:style-name="Preformatted_20_Text">"BOISSONS","__export__.product_category_3"</text:p>
      <text:p text:style-name="Preformatted_20_Text">"ALCOOLS FORTS","__export__.product_category_16"</text:p>
      <text:p text:style-name="Preformatted_20_Text">"APERITIF","__export__.product_category_16"</text:p>
      <text:p text:style-name="Preformatted_20_Text">"BIERE ET CIDRE","__export__.product_category_16"</text:p>
      <text:p text:style-name="Preformatted_20_Text">"BOISSONS BASE DE CEREALES","__export__.product_category_16"</text:p>
      <text:p text:style-name="Preformatted_20_Text">"EAU","__export__.product_category_16"</text:p>
      <text:p text:style-name="Preformatted_20_Text">"JUS ET NECTARS","__export__.product_category_16"</text:p>
      <text:p text:style-name="Preformatted_20_Text">"SIROPS","__export__.product_category_16"</text:p>
      <text:p text:style-name="Preformatted_20_Text">"SODAS, LIMONADES, EAUX GAZEUSES","__export__.product_category_16"</text:p>
      <text:p text:style-name="Preformatted_20_Text">"VIN","__export__.product_category_16"</text:p>
      <text:p text:style-name="Preformatted_20_Text">"VINS PETILLANTS","__export__.product_category_16"</text:p>
      <text:p text:style-name="Preformatted_20_Text">"EPICERIE","__export__.product_category_3"</text:p>
      <text:p text:style-name="Preformatted_20_Text">"ALIMENTS POUR ANIMAUX","__export__.product_category_17"</text:p>
      <text:p text:style-name="Preformatted_20_Text">"ALIMENTS POUR BEBES","__export__.product_category_17"</text:p>
      <text:p text:style-name="Preformatted_20_Text">"APERITIF","__export__.product_category_17"</text:p>
      <text:p text:style-name="Preformatted_20_Text">"ANTIPASTI ET TAPENADES","__export__.product_category_108"</text:p>
      <text:p text:style-name="Preformatted_20_Text">"BISCUITS APERITIFS","__export__.product_category_108"</text:p>
      <text:p text:style-name="Preformatted_20_Text">"CHIPS","__export__.product_category_108"</text:p>
      <text:p text:style-name="Preformatted_20_Text">"FRUITS A COQUE ET GRAINES EN PAQUET","__export__.product_category_108"</text:p>
      <text:p text:style-name="Preformatted_20_Text">"BISCUITERIE, VIENNOISERIE, PATISSERIE","__export__.product_category_17"</text:p>
      <text:p text:style-name="Preformatted_20_Text">"BISCUITS SUCRES","__export__.product_category_109"</text:p>
      <text:p text:style-name="Preformatted_20_Text">"GATEAUX","__export__.product_category_109"</text:p>
      <text:p text:style-name="Preformatted_20_Text">"CAFE, CHICOREE EN PAQUET","__export__.product_category_17"</text:p>
      <text:p text:style-name="Preformatted_20_Text">"CHAMPIGNONS SECHES PRE-EMBALLES","__export__.product_category_17"</text:p>
      <text:p text:style-name="Preformatted_20_Text">"CHOCOLAT","__export__.product_category_17"</text:p>
      <text:p text:style-name="Preformatted_20_Text">"CHOCOLAT AU LAIT TABLETTE","__export__.product_category_112"</text:p>
      <text:p text:style-name="Preformatted_20_Text">"CHOCOLAT DESSERT","__export__.product_category_112"</text:p>
      <text:p text:style-name="Preformatted_20_Text">"CHOCOLAT NOIR TABLETTE","__export__.product_category_112"</text:p>
      <text:p text:style-name="Preformatted_20_Text">"CHOCOLATS SPECIAUX","__export__.product_category_112"</text:p>
      <text:p text:style-name="Preformatted_20_Text">"CONDIMENTS ET SAUCES","__export__.product_category_17"</text:p>
      <text:p text:style-name="Preformatted_20_Text">"ALGUES SECHEES","__export__.product_category_135"</text:p>
      <text:p text:style-name="Preformatted_20_Text">"BOUILLONS","__export__.product_category_135"</text:p>
      <text:p text:style-name="Preformatted_20_Text">"CHUTNEYS","__export__.product_category_135"</text:p>
      <text:p text:style-name="Preformatted_20_Text">"CONDIMENTS","__export__.product_category_135"</text:p>
      <text:p text:style-name="Preformatted_20_Text">"EPICES CONDITIONNES","__export__.product_category_135"</text:p>
      <text:p text:style-name="Preformatted_20_Text">"LAIT DE COCO","__export__.product_category_135"</text:p>
      <text:p text:style-name="Preformatted_20_Text">"MAYONNAISE","__export__.product_category_135"</text:p>
      <text:p text:style-name="Preformatted_20_Text">"MOUTARDES","__export__.product_category_135"</text:p>
      <text:p text:style-name="Preformatted_20_Text">"PESTO","__export__.product_category_135"</text:p>
      <text:p text:style-name="Preformatted_20_Text">"PUREES D'OLEAGINEAUX","__export__.product_category_135"</text:p>
      <text:p text:style-name="Preformatted_20_Text">"SAUCES ET CREMES","__export__.product_category_135"</text:p>
      <text:p text:style-name="Preformatted_20_Text">"SAUCES ET PATES PIMENTEES","__export__.product_category_135"</text:p>
      <text:p text:style-name="Preformatted_20_Text">"SAUCES SOJA ET ASIATIQUES","__export__.product_category_135"</text:p>
      <text:p text:style-name="Preformatted_20_Text">"SAUCES TOMATES PREPAREES","__export__.product_category_135"</text:p>
      <text:p text:style-name="Preformatted_20_Text">"SELS","__export__.product_category_135"</text:p>
      <text:p text:style-name="Preformatted_20_Text">"CONFISERIE","__export__.product_category_17"</text:p>
      <text:p text:style-name="Preformatted_20_Text">"BONBONS CARAMELS","__export__.product_category_113"</text:p>
      <text:p text:style-name="Preformatted_20_Text">"CHEWING-GUM ET PASTILLES","__export__.product_category_113"</text:p>
      <text:p text:style-name="Preformatted_20_Text">"CONFITURES ET PATES A TARTINER","__export__.product_category_17"</text:p>
      <text:p text:style-name="Preformatted_20_Text">"COMPOTES","__export__.product_category_114"</text:p>
      <text:p text:style-name="Preformatted_20_Text">"CONFITURES FRUIT","__export__.product_category_114"</text:p>
      <text:p text:style-name="Preformatted_20_Text">"MIEL","__export__.product_category_114"</text:p>
      <text:p text:style-name="Preformatted_20_Text">"PATES A TARTINER","__export__.product_category_114"</text:p>
      <text:p text:style-name="Preformatted_20_Text">"CONSERVES DE FRUITS","__export__.product_category_17"</text:p>
      <text:p text:style-name="Preformatted_20_Text">"CONSERVES DE LEGUMES","__export__.product_category_17"</text:p>
      <text:p text:style-name="Preformatted_20_Text">"CONSERVES DE POISSONS ET D'ALGUES","__export__.product_category_17"</text:p>
      <text:p text:style-name="Preformatted_20_Text">"CONSERVES DE TOMATE","__export__.product_category_17"</text:p>
      <text:p text:style-name="Preformatted_20_Text">"CONSERVES DE VIANDES","__export__.product_category_17"</text:p>
      <text:p text:style-name="Preformatted_20_Text">"CROUTONS ET PANURES","__export__.product_category_17"</text:p>
      <text:p text:style-name="Preformatted_20_Text">"DESSERTS AMBIANTS","__export__.product_category_17"</text:p>
      <text:p text:style-name="Preformatted_20_Text">"FARINE, FECULE, SEMOULE, TAPIOCA, PUREE DE POMMES DE TERRE","__export__.product_category_17"</text:p>
      <text:p text:style-name="Preformatted_20_Text"><text:soft-page-break/>"FRUITS SECS EN PAQUET","__export__.product_category_17"</text:p>
      <text:p text:style-name="Preformatted_20_Text">"HUILES ET VINAIGRES","__export__.product_category_17"</text:p>
      <text:p text:style-name="Preformatted_20_Text">"HUILES","__export__.product_category_123"</text:p>
      <text:p text:style-name="Preformatted_20_Text">"HUILES AROMATISEES","__export__.product_category_123"</text:p>
      <text:p text:style-name="Preformatted_20_Text">"VINAIGRES","__export__.product_category_123"</text:p>
      <text:p text:style-name="Preformatted_20_Text">"LAIT EN POUDRE, CONCENTRE, UHT","__export__.product_category_17"</text:p>
      <text:p text:style-name="Preformatted_20_Text">"LEGUMES SECS, RIZ, GRAINES, ETC EN PAQUET","__export__.product_category_17"</text:p>
      <text:p text:style-name="Preformatted_20_Text">"OLIVES CONDITIONNES","__export__.product_category_17"</text:p>
      <text:p text:style-name="Preformatted_20_Text">"PAIN DE LONGUE CONSERVATION","__export__.product_category_17"</text:p>
      <text:p text:style-name="Preformatted_20_Text">"PATES ALIMENTAIRES","__export__.product_category_17"</text:p>
      <text:p text:style-name="Preformatted_20_Text">"PATES ALIMENTAIRES ASIATIQUES","__export__.product_category_17"</text:p>
      <text:p text:style-name="Preformatted_20_Text">"PATES ALIMENTAIRES SANS GLUTEN","__export__.product_category_17"</text:p>
      <text:p text:style-name="Preformatted_20_Text">"PETITS DEJEUNERS","__export__.product_category_17"</text:p>
      <text:p text:style-name="Preformatted_20_Text">"BARRES CEREALES ET BISCUITS","__export__.product_category_131"</text:p>
      <text:p text:style-name="Preformatted_20_Text">"BISCOTTES","__export__.product_category_131"</text:p>
      <text:p text:style-name="Preformatted_20_Text">"BOISSONS INSTANT. PT. DEJEUNERS","__export__.product_category_131"</text:p>
      <text:p text:style-name="Preformatted_20_Text">"CEREALES EN PAQUET","__export__.product_category_131"</text:p>
      <text:p text:style-name="Preformatted_20_Text">"GALETTES SOUFFLEES","__export__.product_category_131"</text:p>
      <text:p text:style-name="Preformatted_20_Text">"PLATS CUISINES EN CONSERVE","__export__.product_category_17"</text:p>
      <text:p text:style-name="Preformatted_20_Text">"PRODUITS POUR PATISSERIE","__export__.product_category_17"</text:p>
      <text:p text:style-name="Preformatted_20_Text">"CHOCOLAT ET CACAO CUISINE","__export__.product_category_133"</text:p>
      <text:p text:style-name="Preformatted_20_Text">"EPAISSISSANTS","__export__.product_category_133"</text:p>
      <text:p text:style-name="Preformatted_20_Text">"EXTRAITS ET AROMES","__export__.product_category_133"</text:p>
      <text:p text:style-name="Preformatted_20_Text">"FRUITS CONFITS ET POUDRES","__export__.product_category_133"</text:p>
      <text:p text:style-name="Preformatted_20_Text">"LEVAIN, LEVURE, FERMENTS","__export__.product_category_133"</text:p>
      <text:p text:style-name="Preformatted_20_Text">"PREPARATIONS PATISSERIE","__export__.product_category_133"</text:p>
      <text:p text:style-name="Preformatted_20_Text">"SUCRE VANILLE","__export__.product_category_133"</text:p>
      <text:p text:style-name="Preformatted_20_Text">"RIZ, CEREALES GROS CONDITIONNEMENTS","__export__.product_category_17"</text:p>
      <text:p text:style-name="Preformatted_20_Text">"SOUPES ET POTAGES","__export__.product_category_17"</text:p>
      <text:p text:style-name="Preformatted_20_Text">"SUCRES ET EDULCORANTS","__export__.product_category_17"</text:p>
      <text:p text:style-name="Preformatted_20_Text">"THES, INFUSIONS EN SACHET","__export__.product_category_17"</text:p>
      <text:p text:style-name="Preformatted_20_Text">"VRAC","__export__.product_category_17"</text:p>
      <text:p text:style-name="Preformatted_20_Text">"BISCUITS","__export__.product_category_139"</text:p>
      <text:p text:style-name="Preformatted_20_Text">"CAFE ","__export__.product_category_139"</text:p>
      <text:p text:style-name="Preformatted_20_Text">"CHOCOLAT, BONBONS RECONDITIONNES","__export__.product_category_139"</text:p>
      <text:p text:style-name="Preformatted_20_Text">"EPICES, HERBES, CHAMPIGNONS RECONDITIONNES","__export__.product_category_139"</text:p>
      <text:p text:style-name="Preformatted_20_Text">"FARINE, CEREALES, LEGUMINEUSES, FRUITS A COCQUES, ETC EN VRAC","__export__.product_category_139"</text:p>
      <text:p text:style-name="Preformatted_20_Text">"FRUITS SECS, GRAINES ETC RECONDITIONNES","__export__.product_category_139"</text:p>
      <text:p text:style-name="Preformatted_20_Text">"THE ET INFUSIONS RECONDITIONNES","__export__.product_category_139"</text:p>
      <text:p text:style-name="Preformatted_20_Text">"FRAIS","__export__.product_category_3"</text:p>
      <text:p text:style-name="Preformatted_20_Text">"BOISSONS LACTEES ET VEGETALES","__export__.product_category_18"</text:p>
      <text:p text:style-name="Preformatted_20_Text">"COMPLEMENTS ALIMENTAIRES FRAIS","__export__.product_category_18"</text:p>
      <text:p text:style-name="Preformatted_20_Text">"CREMERIE","__export__.product_category_18"</text:p>
      <text:p text:style-name="Preformatted_20_Text">"BEURRE","__export__.product_category_142"</text:p>
      <text:p text:style-name="Preformatted_20_Text">"CREME","__export__.product_category_142"</text:p>
      <text:p text:style-name="Preformatted_20_Text">"FROMAGE","__export__.product_category_142"</text:p>
      <text:p text:style-name="Preformatted_20_Text">"GRAISSES VEGETALES ET MARGARINES","__export__.product_category_142"</text:p>
      <text:p text:style-name="Preformatted_20_Text">"LAIT","__export__.product_category_142"</text:p>
      <text:p text:style-name="Preformatted_20_Text">"SUISSE ET FROMAGE FRAIS","__export__.product_category_142"</text:p>
      <text:p text:style-name="Preformatted_20_Text">"YAOURT","__export__.product_category_142"</text:p>
      <text:p text:style-name="Preformatted_20_Text">"DESSERTS ET ENTREMETS FRAIS","__export__.product_category_18"</text:p>
      <text:p text:style-name="Preformatted_20_Text">"FRUITS ET LEGUMES","__export__.product_category_18"</text:p>
      <text:p text:style-name="Preformatted_20_Text">"FRUITS","__export__.product_category_144"</text:p>
      <text:p text:style-name="Preformatted_20_Text">"GRAINES GERMEES","__export__.product_category_144"</text:p>
      <text:p text:style-name="Preformatted_20_Text">"LEGUMES","__export__.product_category_144"</text:p>
      <text:p text:style-name="Preformatted_20_Text">"JUS DE FRUIT FRAIS, AUTRES BOISSONS REFRIGERES","__export__.product_category_18"</text:p>
      <text:p text:style-name="Preformatted_20_Text">"OEUFS","__export__.product_category_18"</text:p>
      <text:p text:style-name="Preformatted_20_Text">"OLIVES EN VRAC","__export__.product_category_18"</text:p>
      <text:p text:style-name="Preformatted_20_Text">"PAINS ET PATISSERIE FRAICHE EN VRAC","__export__.product_category_18"</text:p>
      <text:p text:style-name="Preformatted_20_Text">"PAINS ET PATISSERIE FRAICHE PRE-EMBALLES","__export__.product_category_18"</text:p>
      <text:p text:style-name="Preformatted_20_Text">"PATES BRISES, CREPES ETC REFRIGERES","__export__.product_category_18"</text:p>
      <text:p text:style-name="Preformatted_20_Text">"PATES FRAICHES","__export__.product_category_18"</text:p>
      <text:p text:style-name="Preformatted_20_Text"><text:soft-page-break/>"POISSONNERIE","__export__.product_category_18"</text:p>
      <text:p text:style-name="Preformatted_20_Text">"SOUPES ET POTAGES FRAIS","__export__.product_category_18"</text:p>
      <text:p text:style-name="Preformatted_20_Text">"SURGELE","__export__.product_category_18"</text:p>
      <text:p text:style-name="Preformatted_20_Text">"FRUITS SURGELES","__export__.product_category_154"</text:p>
      <text:p text:style-name="Preformatted_20_Text">"GLACE ET DESSERTS SURGELES","__export__.product_category_154"</text:p>
      <text:p text:style-name="Preformatted_20_Text">"LEGUMES SURGELES","__export__.product_category_154"</text:p>
      <text:p text:style-name="Preformatted_20_Text">"PIZZA, QUICHE, PLATS PREPARES SURGELES","__export__.product_category_154"</text:p>
      <text:p text:style-name="Preformatted_20_Text">"POISSON SURGELE","__export__.product_category_154"</text:p>
      <text:p text:style-name="Preformatted_20_Text">"VIANDE SURGELEE","__export__.product_category_154"</text:p>
      <text:p text:style-name="Preformatted_20_Text">"TOFU, TEMPEH, MISO","__export__.product_category_18"</text:p>
      <text:p text:style-name="Preformatted_20_Text">"TRAITEUR","__export__.product_category_18"</text:p>
      <text:p text:style-name="Preformatted_20_Text">"TRAITEUR, SALADES, PLATS PREPARES A BASE DE CEREALES, LEGUMES","__export__.product_category_156"</text:p>
      <text:p text:style-name="Preformatted_20_Text">"VIANDE","__export__.product_category_18"</text:p>
      <text:p text:style-name="Preformatted_20_Text">"CHARCUTERIE ET SALAISONS","__export__.product_category_157"</text:p>
      <text:p text:style-name="Preformatted_20_Text">"PLATS PREPARES FRAIS A BASE DE VIANDE","__export__.product_category_157"</text:p>
      <text:p text:style-name="Preformatted_20_Text">"VIANDE D'AGNEAU ET DE MOUTON","__export__.product_category_157"</text:p>
      <text:p text:style-name="Preformatted_20_Text">"VIANDE DE BOEUF","__export__.product_category_157"</text:p>
      <text:p text:style-name="Preformatted_20_Text">"VIANDE DE PORC","__export__.product_category_157"</text:p>
      <text:p text:style-name="Preformatted_20_Text">"VIANDE DE VEAU","__export__.product_category_157"</text:p>
      <text:p text:style-name="Preformatted_20_Text">"VOLAILLE ET GIBIERS","__export__.product_category_157"</text:p>
      <text:p text:style-name="Preformatted_20_Text">"NON ALIMENTAIRE","product.product_category_1"</text:p>
      <text:p text:style-name="Preformatted_20_Text">"BRICOLAGE","__export__.product_category_4"</text:p>
      <text:p text:style-name="Preformatted_20_Text">"DROGUERIE","__export__.product_category_4"</text:p>
      <text:p text:style-name="Preformatted_20_Text">"ARTICLES DE MENAGE","__export__.product_category_20"</text:p>
      <text:p text:style-name="Preformatted_20_Text">"ACCESSOIRES DE MENAGE","__export__.product_category_161"</text:p>
      <text:p text:style-name="Preformatted_20_Text">"SACS FILMS ET PAPIERS CUISSON","__export__.product_category_161"</text:p>
      <text:p text:style-name="Preformatted_20_Text">"USTENSILES ARTICLES CUISINE","__export__.product_category_161"</text:p>
      <text:p text:style-name="Preformatted_20_Text">"COMBUSTIBLES","__export__.product_category_20"</text:p>
      <text:p text:style-name="Preformatted_20_Text">"ENTRETIEN","__export__.product_category_20"</text:p>
      <text:p text:style-name="Preformatted_20_Text">"AUTRES","__export__.product_category_159"</text:p>
      <text:p text:style-name="Preformatted_20_Text">"BROSSERIE ET BALAIS","__export__.product_category_159"</text:p>
      <text:p text:style-name="Preformatted_20_Text">"DESODORISANTS / INSECTICIDES","__export__.product_category_159"</text:p>
      <text:p text:style-name="Preformatted_20_Text">"EPONGES","__export__.product_category_159"</text:p>
      <text:p text:style-name="Preformatted_20_Text">"NETOYANTS MENAGERS","__export__.product_category_159"</text:p>
      <text:p text:style-name="Preformatted_20_Text">"LAVAGE","__export__.product_category_20"</text:p>
      <text:p text:style-name="Preformatted_20_Text">"ADOUCISSANTS","__export__.product_category_158"</text:p>
      <text:p text:style-name="Preformatted_20_Text">"DETACHANTS ET TEINTURES","__export__.product_category_158"</text:p>
      <text:p text:style-name="Preformatted_20_Text">"LESSIVE","__export__.product_category_158"</text:p>
      <text:p text:style-name="Preformatted_20_Text">"LIQUIDE VAISSELLE","__export__.product_category_158"</text:p>
      <text:p text:style-name="Preformatted_20_Text">"PRODUITS POUR LAVE VAISSELLE","__export__.product_category_158"</text:p>
      <text:p text:style-name="Preformatted_20_Text">"PRODUITS POUR LAVE VAISSELLE","__export__.product_category_158"</text:p>
      <text:p text:style-name="Preformatted_20_Text">"SAVON ET SAVON LIQUIDE","__export__.product_category_158"</text:p>
      <text:p text:style-name="Preformatted_20_Text">"ELECTRICITE ECLAIRAGE","__export__.product_category_4"</text:p>
      <text:p text:style-name="Preformatted_20_Text">"HYGIENE-BEAUTE","__export__.product_category_4"</text:p>
      <text:p text:style-name="Preformatted_20_Text">"BEAUTE DU CORPS ET DU VISAGE","__export__.product_category_22"</text:p>
      <text:p text:style-name="Preformatted_20_Text">"BEAUTE DES ONGLES","__export__.product_category_163"</text:p>
      <text:p text:style-name="Preformatted_20_Text">"COSMETIQUES DIVERS","__export__.product_category_163"</text:p>
      <text:p text:style-name="Preformatted_20_Text">"CREMES","__export__.product_category_163"</text:p>
      <text:p text:style-name="Preformatted_20_Text">"EAUX FLORALES ET HUILES VEGETALES","__export__.product_category_163"</text:p>
      <text:p text:style-name="Preformatted_20_Text">"LAITS ET LOTIONS","__export__.product_category_163"</text:p>
      <text:p text:style-name="Preformatted_20_Text">"MAQUILLAGE ET DEMAQUILLANT","__export__.product_category_163"</text:p>
      <text:p text:style-name="Preformatted_20_Text">"PARFUMERIE","__export__.product_category_163"</text:p>
      <text:p text:style-name="Preformatted_20_Text">"PRODUITS SOLAIRES","__export__.product_category_163"</text:p>
      <text:p text:style-name="Preformatted_20_Text">"HYGIENE PARAPHARMACIE","__export__.product_category_22"</text:p>
      <text:p text:style-name="Preformatted_20_Text">"COMPLEMENTS ALIMENTAIRES","__export__.product_category_164"</text:p>
      <text:p text:style-name="Preformatted_20_Text">"COTONS ET MOUCHOIRS","__export__.product_category_164"</text:p>
      <text:p text:style-name="Preformatted_20_Text">"HUILES ESSENTIELLES","__export__.product_category_164"</text:p>
      <text:p text:style-name="Preformatted_20_Text">"HYGIENE BEBE","__export__.product_category_164"</text:p>
      <text:p text:style-name="Preformatted_20_Text">"PAPIER TOILETTE","__export__.product_category_164"</text:p>
      <text:p text:style-name="Preformatted_20_Text">"PARAPHARMACIE","__export__.product_category_164"</text:p>
      <text:p text:style-name="Preformatted_20_Text">"SOIN DU CHEVEU","__export__.product_category_22"</text:p>
      <text:p text:style-name="Preformatted_20_Text">"APRES SHAMPOOING","__export__.product_category_165"</text:p>
      <text:p text:style-name="Preformatted_20_Text">"SHAMPOOING","__export__.product_category_165"</text:p>
      <text:p text:style-name="Preformatted_20_Text"><text:soft-page-break/>"TEINTURES","__export__.product_category_165"</text:p>
      <text:p text:style-name="Preformatted_20_Text">"SOIN DU CORPS","__export__.product_category_22"</text:p>
      <text:p text:style-name="Preformatted_20_Text">"DEODORANTS","__export__.product_category_162"</text:p>
      <text:p text:style-name="Preformatted_20_Text">"GEL DOUCHE","__export__.product_category_162"</text:p>
      <text:p text:style-name="Preformatted_20_Text">"HYGIENE BUCCO-DENTAIRE","__export__.product_category_162"</text:p>
      <text:p text:style-name="Preformatted_20_Text">"HYGIENE FEMININE","__export__.product_category_162"</text:p>
      <text:p text:style-name="Preformatted_20_Text">"SAVON CORPS","__export__.product_category_162"</text:p>
      <text:p text:style-name="Preformatted_20_Text">"JARDINAGE","__export__.product_category_4"</text:p>
      <text:p text:style-name="Preformatted_20_Text">"LIVRES ET PRESSE","__export__.product_category_4"</text:p>
      <text:p text:style-name="Preformatted_20_Text">"PAPETERIE","__export__.product_category_4"</text:p>
      <text:p text:style-name="Preformatted_20_Text">"TEXTILE DE MAISON","__export__.product_category_4"</text:p>
      <text:p text:style-name="Preformatted_20_Text">"<text:tab/>Tous / En vente / ALIMENTAIRE / EPICERIE / PETITS DEJEUNERS / CEREALES EN PAQUET",</text:p>
      <text:p text:style-name="Preformatted_20_Text">"<text:tab/>Tous / En vente / ALIMENTAIRE / EPICERIE / CONSERVES DE VIANDES",</text:p>
      <text:p text:style-name="Preformatted_20_Text">"Tous / En vente / ALIMENTAIRE / BOISSONS / JUS ET NECTARS ",</text:p>
      <text:p text:style-name="Preformatted_20_Text">"Tous / En vente / ALIMENTAIRE / ÉPICERIE / CONSERVES DE FRUITS",</text:p>
      <text:p text:style-name="Preformatted_20_Text">"Tous / En vente / ALIMENTAIRE / EPICERIE / SUCRES ET EDULCORANTS ",</text:p>
      <text:p text:style-name="Preformatted_20_Text">"Tous / charcuterie",</text:p>
      <text:p text:style-name="Preformatted_20_Text">"Tous / En vente / NON ALIMENTAIRE / HYGIENE-BEAUTE / SOIN DU CORPS / HYGIENE BUCCO-DENTAIRE",</text:p>
      <text:p text:style-name="Preformatted_20_Text">"déo",</text:p>
      <text:p text:style-name="Preformatted_20_Text">"DROGUERIE / ENTRETIEN /DESODORISANTS ET INSECTICIDES",</text:p>
      <text:p text:style-name="Preformatted_20_Text">"Tous / En vente / ALIMENTAIRE / ÉPICERIE / CHOCOLAT / CHOCOLAT NOIR TABLETTE"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9" meta:word-count="629" meta:character-count="11300" meta:non-whitespace-character-count="10880"/>
    <meta:generator>LibreOffice/5.4.6.2$Linux_X86_64 LibreOffice_project/40m0$Build-2</meta:generator>
  </office:meta>
</office:document-meta>
</file>