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3.28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133.97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75.23mm"/>
    </style:style>
    <style:style style:name="co7" style:family="table-column">
      <style:table-column-properties fo:break-before="auto" style:column-width="63.48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160.83mm"/>
    </style:style>
    <style:style style:name="co11" style:family="table-column">
      <style:table-column-properties fo:break-before="auto" style:column-width="47.27mm"/>
    </style:style>
    <style:style style:name="co12" style:family="table-column">
      <style:table-column-properties fo:break-before="auto" style:column-width="94.8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La_20_Louve">
      <style:table-properties table:display="true" style:writing-mode="lr-tb"/>
    </style:style>
    <style:style style:name="ta2" style:family="table" style:master-page-name="PageStyle_5f_LCC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a Louv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Nom affiché</text:p>
          </table:table-cell>
          <table:table-cell office:value-type="string" calcext:value-type="string">
            <text:p>Catégorie mère/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Type de catégorie</text:p>
          </table:table-cell>
          <table:table-cell office:value-type="string" calcext:value-type="string">
            <text:p>Valorisation de l'inventaire</text:p>
          </table:table-cell>
          <table:table-cell office:value-type="string" calcext:value-type="string">
            <text:p>Compte de dépenses/Nom</text:p>
          </table:table-cell>
          <table:table-cell office:value-type="string" calcext:value-type="string">
            <text:p>Compte de revenus/N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SSONS</text:p>
          </table:table-cell>
          <table:table-cell/>
          <table:table-cell office:value-type="string" calcext:value-type="string">
            <text:p>BOISSON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ALCOOLS FORTS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ALCOOLS FOR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BIERE ET CIDRE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BIERE ET CIDR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SSONS / BOISSONS BASE DE CEREALES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BOISSONS BASE DE CEREA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EAU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JUS ET NECTARES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JUS ET NECTA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SIROPS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SIROP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SODAS, LIMONADES, EAUX GAZEUSES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SODAS, LIMONADES, EAUX GAZEUS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ISSONS / VIN</text:p>
          </table:table-cell>
          <table:table-cell office:value-type="string" calcext:value-type="string">
            <text:p>BOISSONS</text:p>
          </table:table-cell>
          <table:table-cell office:value-type="string" calcext:value-type="string">
            <text:p>VI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ignes emballages Frn</text:p>
          </table:table-cell>
          <table:table-cell/>
          <table:table-cell office:value-type="string" calcext:value-type="string">
            <text:p>Consignes emballages Fr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2" office:value-type="string" calcext:value-type="string">
            <text:p>Fournisseurs - Consignes emballag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DROGU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COMPLEMENTS ALIMENTAIRE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COMPLEMENTS ALIMENTAI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DROGUERIE DIVER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DROGUERIE DIVER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EAUX FLORALES ET HUILES VEGETALE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EAUX FLORALES ET HUILES VEGETA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ENTRETIEN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ENTRETI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GEL DOUCH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GEL DOUCH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HUILES ESSENTIELLE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HUILES ESSENTIEL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HYGIENE BUCCO-DENTAIR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HYGIENE BUCCO-DENTAIR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HYGIENE ET COSMETIQUE DIVER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HYGIENE ET COSMETIQUE DIVER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HYGIENE FEMININ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HYGIENE FEMININ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INSECTICIDE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INSECTICID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LESSIV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LESSIV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LIQUIDE VAISSELL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LIQUIDE VAISSEL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NEZ ET GORG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NEZ ET GORG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PAPETERI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PAPET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PRODUITS BEB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PRODUITS BEB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PRODUITS DE BAIN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PRODUITS DE BAI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PRODUITS POUR LAVE VAISSELL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PRODUITS POUR LAVE VAISSEL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PRODUITS WC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PRODUITS W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SAC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SAC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SAVON CORPS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SAVON CORP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SAVON LIQUID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SAVON LIQUID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SHAMPOOING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SHAMPOOING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TEXTIL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GUERIE / USTENSILS ARTICLES CUISINE</text:p>
          </table:table-cell>
          <table:table-cell office:value-type="string" calcext:value-type="string">
            <text:p>DROGUERIE</text:p>
          </table:table-cell>
          <table:table-cell office:value-type="string" calcext:value-type="string">
            <text:p>USTENSILS ARTICLES CUISIN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conomat</text:p>
          </table:table-cell>
          <table:table-cell/>
          <table:table-cell office:value-type="string" calcext:value-type="string">
            <text:p>Economa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office:value-type="string" calcext:value-type="string">
            <text:p>Fournitures d'entretien et de petit équip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EPIC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ERIE / ALIMENTS POUR ANIMAUX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ALIMENTS POUR ANIMAUX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ERIE / ALIMENTS POUR BEB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ALIMENTS POUR BEB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ERIE / Tou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ERIE / Tous / En vente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En vent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AIN DE LONGUE CONSERVATION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AIN DE LONGUE CONSERVATIO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BISCUITERIE, VIENNOISERIE, PATISSERI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BISCUITERIE, VIENNOISERIE, PATISS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BISCUITERIE, VIENNOISERIE, PATISSERIE / BISCUITS SUCRES</text:p>
          </table:table-cell>
          <table:table-cell office:value-type="string" calcext:value-type="string">
            <text:p>BISCUITERIE, VIENNOISERIE, PATISSERIE</text:p>
          </table:table-cell>
          <table:table-cell office:value-type="string" calcext:value-type="string">
            <text:p>BISCUITS SUC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BISCUITERIE, VIENNOISERIE, PATISSERIE / GATEAUX</text:p>
          </table:table-cell>
          <table:table-cell office:value-type="string" calcext:value-type="string">
            <text:p>BISCUITERIE, VIENNOISERIE, PATISSERIE</text:p>
          </table:table-cell>
          <table:table-cell office:value-type="string" calcext:value-type="string">
            <text:p>GATEAUX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AFE, CHICOREE EN PAQUE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AFE, CHICOREE EN PAQU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AMPIGNONS SECHES PRE-EMBALL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HAMPIGNONS SECHES PRE-EMBAL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EWING-GUM ET PASTILL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HEWING-GUM ET PASTIL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APERITIF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APERITIF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APERITIF / ANTIPASTI ET TAPENADES</text:p>
          </table:table-cell>
          <table:table-cell office:value-type="string" calcext:value-type="string">
            <text:p>APERITIF</text:p>
          </table:table-cell>
          <table:table-cell office:value-type="string" calcext:value-type="string">
            <text:p>ANTIPASTI ET TAPENAD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APERITIF / BISCUITS APERITIFS</text:p>
          </table:table-cell>
          <table:table-cell office:value-type="string" calcext:value-type="string">
            <text:p>APERITIF</text:p>
          </table:table-cell>
          <table:table-cell office:value-type="string" calcext:value-type="string">
            <text:p>BISCUITS APERITIF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APERITIF / CHIPS</text:p>
          </table:table-cell>
          <table:table-cell office:value-type="string" calcext:value-type="string">
            <text:p>APERITIF</text:p>
          </table:table-cell>
          <table:table-cell office:value-type="string" calcext:value-type="string">
            <text:p>CHIP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APERITIF / FRUITS A COQUE ET GRAINES EN PAQUET</text:p>
          </table:table-cell>
          <table:table-cell office:value-type="string" calcext:value-type="string">
            <text:p>APERITIF</text:p>
          </table:table-cell>
          <table:table-cell office:value-type="string" calcext:value-type="string">
            <text:p>FRUITS A COQUE ET GRAINES EN PAQU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OCOLA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HOCOLA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OCOLAT / CHOCOLAT AU LAIT</text:p>
          </table:table-cell>
          <table:table-cell office:value-type="string" calcext:value-type="string">
            <text:p>CHOCOLAT</text:p>
          </table:table-cell>
          <table:table-cell office:value-type="string" calcext:value-type="string">
            <text:p>CHOCOLAT AU LAI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OCOLAT / CHOCOLATS SPECIAUX</text:p>
          </table:table-cell>
          <table:table-cell office:value-type="string" calcext:value-type="string">
            <text:p>CHOCOLAT</text:p>
          </table:table-cell>
          <table:table-cell office:value-type="string" calcext:value-type="string">
            <text:p>CHOCOLATS SPECIAUX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HOCOLAT / CHOCOLAT TABLETTES</text:p>
          </table:table-cell>
          <table:table-cell office:value-type="string" calcext:value-type="string">
            <text:p>CHOCOLAT</text:p>
          </table:table-cell>
          <table:table-cell office:value-type="string" calcext:value-type="string">
            <text:p>CHOCOLAT TABLETT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ALGUES SECHE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ALGUES SECH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BOUILLON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BOUILLON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CHUTNEY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CHUTNEY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CONDIMENT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CONDIME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EPICES CONDITIONN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EPICES 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LAIT DE COCO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LAIT DE COC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MAYONNAISE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MAYONNAIS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MOUTARD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MOUTARD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PESTO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PEST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SAUCES ET CREM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SAUCES ET CRE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SAUCES ET PATES PIMENTE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SAUCES ET PATES PIMENT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SAUCES SOJA ET ASIATIQU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SAUCES SOJA ET ASIATIQU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SAUCES TOMATES PREPAREE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SAUCES TOMATES PREPAR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ELS, EPICES, CONDIMENTS ET SAUCES / SELS</text:p>
          </table:table-cell>
          <table:table-cell office:value-type="string" calcext:value-type="string">
            <text:p>SELS, EPICES, CONDIMENTS ET SAUCES</text:p>
          </table:table-cell>
          <table:table-cell office:value-type="string" calcext:value-type="string">
            <text:p>SEL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SERIE DE SUCR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FISERIE DE SUCR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 / COMPOTES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COMPOT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 / CONFITURES FRUIT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CONFITURES FRUI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 / CONFITURES EXOTIQUES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CONFITURES EXOTIQU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 / MIEL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MIE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FITURES ET PATES A TARTINER / PATES A TARTINER</text:p>
          </table:table-cell>
          <table:table-cell office:value-type="string" calcext:value-type="string">
            <text:p>CONFITURES ET PATES A TARTINER</text:p>
          </table:table-cell>
          <table:table-cell office:value-type="string" calcext:value-type="string">
            <text:p>PATES A TARTINER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SERVES DE LEGUM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SERVES DE LEGU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SERVES DE POISSONS ET D'ALGU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SERVES DE POISSONS ET D'ALGU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SERVES DE TOMAT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SERVES DE TOMAT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ONSERVES DE VIAND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ONSERVES DE VIAND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CROUTONS ET PANUR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CROUTONS ET PANU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DESSERTS AMBIANT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DESSERTS AMBIA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FARINE, FECULE, SEMOULE, TAPIOCA, PUREE DE POMMES DE TERR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FARINE, FECULE, SEMOULE, TAPIOCA, PUREE DE POMMES DE TERR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FRUITS SECS EN PAQUE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FRUITS SECS EN PAQU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HUILES ET VINAIGR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HUILES ET VINAIG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HUILES ET VINAIGRES / HUILES</text:p>
          </table:table-cell>
          <table:table-cell office:value-type="string" calcext:value-type="string">
            <text:p>HUILES ET VINAIGRES</text:p>
          </table:table-cell>
          <table:table-cell office:value-type="string" calcext:value-type="string">
            <text:p>HUI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HUILES ET VINAIGRES / HUILES AROMATISEES</text:p>
          </table:table-cell>
          <table:table-cell office:value-type="string" calcext:value-type="string">
            <text:p>HUILES ET VINAIGRES</text:p>
          </table:table-cell>
          <table:table-cell office:value-type="string" calcext:value-type="string">
            <text:p>HUILES AROMATIS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HUILES ET VINAIGRES / VINAIGRES</text:p>
          </table:table-cell>
          <table:table-cell office:value-type="string" calcext:value-type="string">
            <text:p>HUILES ET VINAIGRES</text:p>
          </table:table-cell>
          <table:table-cell office:value-type="string" calcext:value-type="string">
            <text:p>VINAIG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LAIT EN POUDRE, CONCENTRE, UH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LAIT EN POUDRE, CONCENTRE, UH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/>
          <table:table-cell office:value-type="string" calcext:value-type="string">
            <text:p>VENTE marchandises à 5.5 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ERIE / LEGUMES SECS, RIZ, GRAINES, ETC EN PAQUE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LEGUMES SECS, RIZ, GRAINES, ETC EN PAQU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OLIVES CONDITIONN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OLIVES 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ATES ALIMENTAIR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ATES ALIMENTAI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ATES ALIMENTAIRES ASIATIQU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ATES ALIMENTAIRES ASIATIQU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ATES ALIMENTAIRES SANS GLUTEN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ATES ALIMENTAIRES SANS GLUT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 / BARRES CEREALES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BARRES CEREA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 / BISCOTTES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BISCOTT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 / BOISSONS INSTANT. PT. DEJEUNERS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BOISSONS INSTANT. PT. DEJEUNER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 / GALETTES SOUFFLEES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GALETTES SOUFFL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ETITS DEJEUNERS / CEREALES EN PAQUET</text:p>
          </table:table-cell>
          <table:table-cell office:value-type="string" calcext:value-type="string">
            <text:p>PETITS DEJEUNERS</text:p>
          </table:table-cell>
          <table:table-cell office:value-type="string" calcext:value-type="string">
            <text:p>CEREALES EN PAQU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LATS CUISINES EN CONSERV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LATS CUISINES EN CONSERV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OUPES ET POTAGE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SOUPES ET POTAG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CHOCOLAT ET CACAO CUISINE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CHOCOLAT ET CACAO CUISIN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EPAISSISSANTS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EPAISSISSA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EXTRAITS ET AROMES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EXTRAITS ET ARO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FRUITS CONFITS ET POUDRES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FRUITS CONFITS ET POUD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LEVAIN, LEVURE, FERMENTS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LEVAIN, LEVURE, FERME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PREPARATIONS PATISSERIE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PREPARATIONS PATISS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RODUITS POUR PATISSERIE / SUCRE VANILLE</text:p>
          </table:table-cell>
          <table:table-cell office:value-type="string" calcext:value-type="string">
            <text:p>PRODUITS POUR PATISSERIE</text:p>
          </table:table-cell>
          <table:table-cell office:value-type="string" calcext:value-type="string">
            <text:p>SUCRE VANIL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PUREES D'OLEAGINEAUX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UREES D'OLEAGINEAUX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RIZ, CEREALES GROS CONDITIONNEMENT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RIZ, CEREALES GROS CONDITIONNEME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SUCRES ET EDULCORANTS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SUCRES ET EDULCORAN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ICERIE / THES, INFUSIONS EN SACHET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THES, INFUSIONS EN SACHE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RREURS DE PICKING</text:p>
          </table:table-cell>
          <table:table-cell/>
          <table:table-cell office:value-type="string" calcext:value-type="string">
            <text:p>ERREURS DE PICKING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URNITURES</text:p>
          </table:table-cell>
          <table:table-cell/>
          <table:table-cell office:value-type="string" calcext:value-type="string">
            <text:p>FOURNITU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BOISSONS LACTEES ET VEGETAL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OISSONS LACTEES ET VEGETA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OMPLEMENTS ALIMENTAIRES FRAI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COMPLEMENTS ALIMENTAIRES FRAI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BEURRE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BEURR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CREME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CREM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FROMAGE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FROMAG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LAIT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LAI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SUISSE ET FROMAGE FRAIS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SUISSE ET FROMAGE FRAI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CREMERIE / YAOURT</text:p>
          </table:table-cell>
          <table:table-cell office:value-type="string" calcext:value-type="string">
            <text:p>CREMERIE</text:p>
          </table:table-cell>
          <table:table-cell office:value-type="string" calcext:value-type="string">
            <text:p>YAOURT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DESSERTS ET ENTREMETS REFRIGERE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DESSERTS ET ENTREMETS REFRIGER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FAUX FROMA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FAUX FROMAG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FRUITS ET LEGUM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FRUITS ET LEGU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FRUITS ET LEGUMES / FRUITS</text:p>
          </table:table-cell>
          <table:table-cell office:value-type="string" calcext:value-type="string">
            <text:p>FRUITS ET LEGUMES</text:p>
          </table:table-cell>
          <table:table-cell office:value-type="string" calcext:value-type="string">
            <text:p>FRUIT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FRUITS ET LEGUMES / GRAINES GERMEES</text:p>
          </table:table-cell>
          <table:table-cell office:value-type="string" calcext:value-type="string">
            <text:p>FRUITS ET LEGUMES</text:p>
          </table:table-cell>
          <table:table-cell office:value-type="string" calcext:value-type="string">
            <text:p>GRAINES GERM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FRUITS ET LEGUMES / LEGUMES</text:p>
          </table:table-cell>
          <table:table-cell office:value-type="string" calcext:value-type="string">
            <text:p>FRUITS ET LEGUMES</text:p>
          </table:table-cell>
          <table:table-cell office:value-type="string" calcext:value-type="string">
            <text:p>LEGU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GRAISSE VEGETALE ET ANIMA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GRAISSE VEGETALE ET ANIMA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JUS DE FRUIT FRAIS, AUTRES BOISSONS REFRIGER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JUS DE FRUIT FRAIS, AUTRES BOISSONS REFRIGE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OEUF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OEUF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OLIVES EN VRA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OLIVES EN VRA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PAINS ET PATISSERIE FRAICHE EN VRA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PAINS ET PATISSERIE FRAICHE EN VRA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PAINS ET PATISSERIE FRAICHE PRE-EMBALL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PAINS ET PATISSERIE FRAICHE PRE-EMBAL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PATES BRISES, CREPES ETC REFRIGER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PATES BRISES, CREPES ETC REFRIGER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PATES FRAICH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PATES FRAICH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POISSONNERI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POISSONNERI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SOUPES ET POTAGES FRAI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SOUPES ET POTAGES FRAI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TOFU, TEMPEH, MISO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TOFU, TEMPEH, MISO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TRAITEUR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TRAITEUR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TRAITEUR, SALADES, PLATS PREPARES A BASE DE CEREALES, LEGUMES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TRAITEUR, SALADES, PLATS PREPARES A BASE DE CEREALES, LEGUM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CHARCUTERIE ET SALAISONS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CHARCUTERIE ET SALAISON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PLATS PREPARES FRAIS A BASE DE VIANDE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PLATS PREPARES FRAIS A BASE DE VIAND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VIANDE D'AGNEAU ET DE MOUTON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VIANDE D'AGNEAU ET DE MOUTO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VIANDE DE BOEUF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VIANDE DE BOEUF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VIANDE DE PORC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VIANDE DE POR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VIANDE DE VEAU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VIANDE DE VEAU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 VOLAILLE ET GIBIERS</text:p>
          </table:table-cell>
          <table:table-cell office:value-type="string" calcext:value-type="string">
            <text:p>VIANDE</text:p>
          </table:table-cell>
          <table:table-cell office:value-type="string" calcext:value-type="string">
            <text:p>VOLAILLE ET GIBIER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VRES ET PRESSE</text:p>
          </table:table-cell>
          <table:table-cell/>
          <table:table-cell office:value-type="string" calcext:value-type="string">
            <text:p>LIVRES ET PRESS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uscriptions</text:p>
          </table:table-cell>
          <table:table-cell/>
          <table:table-cell office:value-type="string" calcext:value-type="string">
            <text:p>Souscription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2" office:value-type="string" calcext:value-type="string">
            <text:p>Parts A - KSA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GELE</text:p>
          </table:table-cell>
          <table:table-cell/>
          <table:table-cell office:value-type="string" calcext:value-type="string">
            <text:p>SURGEL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FRUITS SURGELES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FRUITS SURGE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GLACE ET DESSERTS SURGELES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GLACE ET DESSERTS SURGE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LEGUMES SURGELEES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LEGUMES SURGELE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PIZZA, QUICHE, PLATS PREPARES SURGELES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PIZZA, QUICHE, PLATS PREPARES SURGEL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POISSONNERIE SURGELEE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POISSONNERIE SURGELE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RGELE / VIANDE SURGELEE</text:p>
          </table:table-cell>
          <table:table-cell office:value-type="string" calcext:value-type="string">
            <text:p>SURGELE</text:p>
          </table:table-cell>
          <table:table-cell office:value-type="string" calcext:value-type="string">
            <text:p>VIANDE SURGELE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</text:p>
          </table:table-cell>
          <table:table-cell/>
          <table:table-cell office:value-type="string" calcext:value-type="string">
            <text:p>VRA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CAFE EN VRAC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CAFE EN VRA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CHOCOLAT, BONBONS RECONDITIONNES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CHOCOLAT, BONBONS RE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EPICES, HERBES, CHAMPIGNONS RECONDITIONNES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EPICES, HERBES, CHAMPIGNONS RE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FARINE, CEREALES, LEGUMINEUSES, FRUITS A COCQUES, ETC EN VRAC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FARINE, CEREALES, LEGUMINEUSES, FRUITS A COCQUES, ETC EN VRA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FRUITS SECS, GRAINES ETC RECONDITIONNES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FRUITS SECS, GRAINES ETC RE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RAC / THE ET INFUSIONS RECONDITIONNES</text:p>
          </table:table-cell>
          <table:table-cell office:value-type="string" calcext:value-type="string">
            <text:p>VRAC</text:p>
          </table:table-cell>
          <table:table-cell office:value-type="string" calcext:value-type="string">
            <text:p>THE ET INFUSIONS RECONDITIONNES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IS / VIANDE /</text:p>
          </table:table-cell>
          <table:table-cell/>
          <table:table-cell office:value-type="string" calcext:value-type="string">
            <text:p>FRAIS / VIANDE /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office:value-type="string" calcext:value-type="string">
            <text:p>Achats Marchandises</text:p>
          </table:table-cell>
          <table:table-cell office:value-type="string" calcext:value-type="string">
            <text:p>NP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C</text:p>
          </table:table-cell>
          <table:table-cell/>
          <table:table-cell office:value-type="string" calcext:value-type="string">
            <text:p>PIC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ériodique (manuel)</text:p>
          </table:table-cell>
          <table:table-cell office:value-type="string" calcext:value-type="string">
            <text:p>Achats Marchandises</text:p>
          </table:table-cell>
          <table:table-cell office:value-type="string" calcext:value-type="string">
            <text:p>NPU</text:p>
          </table:table-cell>
          <table:table-cell table:number-columns-repeated="1017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CC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2">
          <table:table-cell/>
          <table:table-cell table:style-name="ce6" office:value-type="string" calcext:value-type="string">
            <text:p>CATEGORIE ALIMENTAIRE</text:p>
          </table:table-cell>
          <table:table-cell table:style-name="ce18" office:value-type="string" calcext:value-type="string" table:number-columns-spanned="2" table:number-rows-spanned="4">
            <text:p>GRILLE DE LECTURE</text:p>
          </table:table-cell>
          <table:covered-table-cell table:style-name="ce21"/>
          <table:table-cell table:style-name="ce23" office:value-type="string" calcext:value-type="string">
            <text:p>CATEGORIE NON ALIMENTAIRE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GROUPES</text:p>
          </table:table-cell>
          <table:covered-table-cell table:style-name="ce19"/>
          <table:covered-table-cell table:style-name="ce21"/>
          <table:table-cell table:style-name="ce7" office:value-type="string" calcext:value-type="string">
            <text:p>GROUPES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FAMILLES</text:p>
          </table:table-cell>
          <table:covered-table-cell table:style-name="ce19"/>
          <table:covered-table-cell table:style-name="ce21"/>
          <table:table-cell table:style-name="ce8" office:value-type="string" calcext:value-type="string">
            <text:p>FAMILLES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SOUS-FAMILLES</text:p>
          </table:table-cell>
          <table:covered-table-cell table:style-name="ce19"/>
          <table:covered-table-cell table:style-name="ce21"/>
          <table:table-cell table:style-name="ce9" office:value-type="string" calcext:value-type="string">
            <text:p>SOUS-FAMILLES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20" office:value-type="string" calcext:value-type="string">
            <text:p>GROUPES</text:p>
          </table:table-cell>
          <table:table-cell table:style-name="ce22" office:value-type="string" calcext:value-type="string">
            <text:p>FAMILLES</text:p>
          </table:table-cell>
          <table:table-cell table:style-name="ce3" office:value-type="string" calcext:value-type="string">
            <text:p>SOUS-FAMILLES</text:p>
          </table:table-cell>
          <table:table-cell table:style-name="ce3" table:number-columns-repeated="1019"/>
        </table:table-row>
        <table:table-row table:style-name="ro3">
          <table:table-cell table:style-name="ce4"/>
          <table:table-cell table:style-name="ce11" office:value-type="string" calcext:value-type="string">
            <text:p>CATEGORIE ALIMENTAIRE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4"/>
          <table:table-cell table:number-columns-repeated="2" table:style-name="ce12" office:value-type="string" calcext:value-type="string">
            <text:p>BOISSONS</text:p>
          </table:table-cell>
          <table:table-cell/>
          <table:table-cell table:style-name="ce3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BOISSONS / ALCOOLS FORT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ALCOOLS FORT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APERITIF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APERITIF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BIERE ET CIDRE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BIERE ET CIDR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BOISSONS BASE DE CEREALE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BOISSONS BASE DE CEREAL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EAU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EAU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JUS ET NECTAR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JUS ET NECTAR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SIROP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SIROP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SODAS, LIMONADES, EAUX GAZEUSE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SODAS, LIMONADES, EAUX GAZEUS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VIN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VIN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BOISSONS / VINS PETILLANTS</text:p>
          </table:table-cell>
          <table:table-cell office:value-type="string" calcext:value-type="string">
            <text:p>BOISSONS</text:p>
          </table:table-cell>
          <table:table-cell table:style-name="ce13" office:value-type="string" calcext:value-type="string">
            <text:p>VINS PETILLANTS</text:p>
          </table:table-cell>
          <table:table-cell table:number-columns-repeated="1020"/>
        </table:table-row>
        <table:table-row table:style-name="ro5">
          <table:table-cell table:style-name="ce4"/>
          <table:table-cell table:number-columns-repeated="2" table:style-name="ce12" office:value-type="string" calcext:value-type="string">
            <text:p>EPICERI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3" office:value-type="string" calcext:value-type="string">
            <text:p>EPICERIE / ALIMENTS POUR ANIMAUX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ALIMENTS POUR ANIMAUX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ALIMENTS POUR BEB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ALIMENTS POUR BEB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APERITIF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APERITIF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APERITIF / ANTIPASTI ET TAPENAD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ANTIPASTI ET TAPENAD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APERITIF / BISCUITS APERITIF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ISCUITS APERITIF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APERITIF / CHIP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IP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APERITIF / FRUITS A COQUE ET GRAINES EN PAQUET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FRUITS A COQUE ET GRAINES EN PAQUE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BISCUITERIE, VIENNOISERIE, PATISSERIE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BISCUITERIE, VIENNOISERIE, PATISSERIE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BISCUITERIE, VIENNOISERIE, PATISSERIE / BISCUITS SUCR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ISCUITS SUCR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BISCUITERIE, VIENNOISERIE, PATISSERIE / GATEAUX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GATEAU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CAFE, CHICOREE ET MELANG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AFE, CHICOREE EN PAQUE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CHAMPIGNONS SECHES PRE-EMBALL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HAMPIGNONS SECHES PRE-EMBALL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CHOCOLAT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HOCOLAT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CHOCOLAT / CHOCOLAT AU LAIT TABLETTE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 AU LAIT TABLETT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HOCOLAT / CHOCOLAT DESSERT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 DESSERT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HOCOLAT / CHOCOLAT NOIR TABLETT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 NOIR TABLETT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HOCOLAT / CHOCOLATS SPECIAUX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S SPECIAU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CONFISERIE 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FISERI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 office:value-type="string" calcext:value-type="string">
            <text:p>EPICERIE / CONFISERIE / BONBONS CARAMEL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ONBONS CARAMEL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>
            <text:p>EPICERIE / CONFISERIE /CHEWING-GUM ET PASTILL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EWING-GUM ET PASTILLE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CONFITURES ET PATES A TARTINER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FITURES ET PATES A TARTINER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CONFITURES ET PATES A TARTINER / COMPOT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OMPOT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ONFITURES ET PATES A TARTINER / CONFITURES FRUIT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ONFITURES FRUIT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ONFITURES ET PATES A TARTINER / MIEL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MIEL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CONFITURES ET PATES A TARTINER / PATES A TARTINER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PATES A TARTINER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CONSERVES DE LEGUM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SERVES DE LEGUMES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13" office:value-type="string" calcext:value-type="string">
            <text:p>EPICERIE / CONSERVES DE POISSONS ET D'ALGU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SERVES DE POISSONS ET D'ALGU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CONSERVES DE TOMATE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SERVES DE TOMAT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CONSERVES DE VIAND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SERVES DE VIAND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CROUTONS ET PANUR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ROUTONS ET PANUR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DESSERTS AMBIANT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DESSERTS AMBIANT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FARINE, FECULE, SEMOULE, TAPIOCA, PUREE DE POMMES DE TERRE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FARINE, FECULE, SEMOULE, TAPIOCA, PUREE DE POMMES DE TERR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FRUITS SECS EN PAQUET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FRUITS SECS EN PAQUE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HUILES ET VINAIGR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HUILES ET VINAIGRES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HUILES ET VINAIGRES / HUIL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HUIL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HUILES ET VINAIGRES / HUILES AROMATISE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HUILES AROMATISE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HUILES ET VINAIGRES / VINAIGR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VINAIGRE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LAIT EN POUDRE, CONCENTRE, UHT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LAIT EN POUDRE, CONCENTRE, UH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LEGUMES SECS, RIZ, GRAINES, ETC EN PAQUET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LEGUMES SECS, RIZ, GRAINES, ETC EN PAQUE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OLIVES CONDITIONNE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OLIVES CONDITIONN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AIN DE LONGUE CONSERVATION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AIN DE LONGUE CONSERVATION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ATES ALIMENTAIR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ATES ALIMENTAIR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ATES ALIMENTAIRES ASIATIQU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ATES ALIMENTAIRES ASIATIQU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ATES ALIMENTAIRES SANS GLUTEN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ATES ALIMENTAIRES SANS GLUTEN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ETITS DEJEUNER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ETITS DEJEUNERS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PETITS DEJEUNERS / BARRES CEREALES ET BISCUIT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ARRES CEREALES ET BISCUI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ETITS DEJEUNERS / BISCOTT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ISCOTT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ETITS DEJEUNERS / BOISSONS INSTANT. PT. DEJEUNER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OISSONS INSTANT. PT. DEJEUNER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ETITS DEJEUNERS / CEREALES EN PAQUET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EREALES EN PAQUET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ETITS DEJEUNERS / GALETTES SOUFFLE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GALETTES SOUFFLEE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PLATS CUISINES EN CONSERVE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LATS CUISINES EN CONSERV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PRODUITS POUR PATISSERIE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PRODUITS POUR PATISSERIE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PRODUITS POUR PATISSERIE / CHOCOLAT ET CACAO CUISINE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 ET CACAO CUISIN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EPAISSISSANT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EPAISSISSAN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EXTRAITS ET AROM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EXTRAITS ET AROM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FRUITS CONFITS ET POUDR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FRUITS CONFITS ET POUDR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LEVAIN, LEVURE, FERMENT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LEVAIN, LEVURE, FERMEN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PREPARATIONS PATISSERIE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PREPARATIONS PATISSERI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PRODUITS POUR PATISSERIE / SUCRE VANILLE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UCRE VANILLE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RIZ, CEREALES GROS CONDITIONNEMENT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RIZ, CEREALES GROS CONDITIONNEMENT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SELS, EPICES, CONDIMENTS ET SAUC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CONDIMENTS ET SAUCES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ALGUES SECHE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ALGUES SECHE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BOUILLON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OUILLON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CHUTNEY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UTNEYS</text:p>
          </table:table-cell>
          <table:table-cell table:number-columns-repeated="1019"/>
        </table:table-row>
        <table:table-row table:style-name="ro6">
          <table:table-cell table:style-name="ce4"/>
          <table:table-cell office:value-type="string" calcext:value-type="string">
            <text:p>EPICERIE / SELS, EPICES, CONDIMENTS ET SAUCES / CONDIMENT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ONDIMEN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EPICES CONDITIONN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EPICES CONDITIONN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LAIT DE COCO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LAIT DE COCO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MAYONNAISE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MAYONNAIS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MOUTARD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MOUTARD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PESTO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PESTO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PUREES D'OLEAGINEUX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PUREES D'OLEAGINEAUX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SAUCES ET CREM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AUCES ET CREM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SAUCES ET PATES PIMENTE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AUCES ET PATES PIMENTE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SAUCES SOJA ET ASIATIQU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AUCES SOJA ET ASIATIQU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SAUCES TOMATES PREPARE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AUCES TOMATES PREPARE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EPICERIE / SELS, EPICES, CONDIMENTS ET SAUCES / SEL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SEL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EPICERIE / SOUPES ET POTAGE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SOUPES ET POTAG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SUCRES ET EDULCORANT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SUCRES ET EDULCORANT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EPICERIE / THES, INFUSIONS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THES, INFUSIONS EN SACHET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VRAC</text:p>
          </table:table-cell>
          <table:table-cell office:value-type="string" calcext:value-type="string">
            <text:p>EPICERIE</text:p>
          </table:table-cell>
          <table:table-cell table:style-name="ce13" office:value-type="string" calcext:value-type="string">
            <text:p>VRAC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VRAC / BISCUIT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BISCUI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CAFE 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AFE 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CHOCOLAT, BONBONS RECONDITIONN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CHOCOLAT, BONBONS RECONDITIONN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EPICES, HERBES, CHAMPIGNONS RECONDITIONN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EPICES, HERBES, CHAMPIGNONS RECONDITIONN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FARINE, CEREALES, LEGUMINEUSES, FRUITS A COCQUES, ETC EN VRAC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FARINE, CEREALES, LEGUMINEUSES, FRUITS A COCQUES, ETC EN VRAC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FRUITS SECS, GRAINES ETC RECONDITIONN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FRUITS SECS, GRAINES ETC RECONDITIONN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VRAC / THE ET INFUSIONS RECONDITIONNES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THE ET INFUSIONS RECONDITIONNES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5" office:value-type="string" calcext:value-type="string">
            <text:p>FRAIS</text:p>
          </table:table-cell>
          <table:table-cell table:style-name="ce12" office:value-type="string" calcext:value-type="string">
            <text:p>FRA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3" office:value-type="string" calcext:value-type="string">
            <text:p>FRAIS / BOISSONS LACTEES ET VEGETAL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BOISSONS LACTEES ET VEGETAL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COMPLEMENTS ALIMENTAIRES FRAI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COMPLEMENTS ALIMENTAIRES FRAI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 calcext:value-type="string">
            <text:p>FRAIS / CREMERIE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CREMERIE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FRAIS / CREMERIE / BEURR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BEURR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CREM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CREM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FROMAG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FROMAG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GRAISSES VEGETALES ET MARGARIN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GRAISSES VEGETALES ET MARGARIN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LAIT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LAIT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SUISSE ET FROMAGE FRAI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SUISSE ET FROMAGE FRAI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CREMERIE / YAOURT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YAOUR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FRAIS / DESSERTS ET ENTREMETS FRAI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DESSERTS ET ENTREMETS FRAI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FRUITS ET LEGUM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FRUITS ET LEGUMES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FRAIS / FRUITS ET LEGUMES / FRUIT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FRUIT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FRUITS ET LEGUMES / GRAINES GERME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GRAINES GERME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FRUITS ET LEGUMES / LEGUM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LEGUME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FRAIS / JUS DE FRUIT FRAIS, AUTRES BOISSONS REFRIGER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JUS DE FRUIT FRAIS, AUTRES BOISSONS REFRIGER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OEUF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OEUF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OLIVES EN VRAC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OLIVES EN VRAC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PAINS ET PATISSERIE FRAICHE EN VRAC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PAINS ET PATISSERIE FRAICHE EN VRAC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PAINS ET PATISSERIE FRAICHE PRE-EMBALL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PAINS ET PATISSERIE FRAICHE PRE-EMBALL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PATES BRISES, CREPES ETC REFRIGER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PATES BRISES, CREPES ETC REFRIGERE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PATES FRAICHE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PATES FRAICHES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13" office:value-type="string" calcext:value-type="string">
            <text:p>FRAIS / POISSONNERIE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POISSONNERI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SOUPES ET POTAGES FRAIS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SOUPES ET POTAGES FRAIS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SURGELE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SURGELE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FRAIS / SURGELE / FRUITS SURGEL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FRUITS SURGEL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SURGELE / GLACE ET DESSERTS SURGEL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GLACE ET DESSERTS SURGEL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SURGELE / LEGUMES SURGEL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LEGUMES SURGEL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SURGELE / PIZZA, QUICHE, PLATS PREPARES SURGEL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PIZZA, QUICHE, PLATS PREPARES SURGELE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SURGELE / POISSON SURGEL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POISSON SURGEL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SURGELE / VIANDE SURGELE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IANDE SURGELEE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FRAIS / TOFU, TEMPEH, MISO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TOFU, TEMPEH, MIS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 office:value-type="string" calcext:value-type="string">
            <text:p>FRAIS / TRAITEUR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TRAITEUR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FRAIS / TRAITEUR, SALADES, PLATS PREPARES A BASE DE CEREALES, LEGUME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TRAITEUR, SALADES, PLATS PREPARES A BASE DE CEREALES, LEGUME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FRAIS / VIANDE</text:p>
          </table:table-cell>
          <table:table-cell office:value-type="string" calcext:value-type="string">
            <text:p>FRAIS</text:p>
          </table:table-cell>
          <table:table-cell table:style-name="ce13" office:value-type="string" calcext:value-type="string">
            <text:p>VIANDE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 calcext:value-type="string">
            <text:p>FRAIS / VIANDE / CHARCUTERIE ET SALAISON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CHARCUTERIE ET SALAISONS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PLATS PREPARES FRAIS A BASE DE VIANDE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PLATS PREPARES FRAIS A BASE DE VIANDE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VIANDE D'AGNEAU ET DE MOUTON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IANDE D'AGNEAU ET DE MOUTON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VIANDE DE BOEUF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IANDE DE BOEUF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VIANDE DE PORC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IANDE DE PORC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VIANDE DE VEAU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IANDE DE VEAU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FRAIS / VIANDE / VOLAILLE ET GIBIERS</text:p>
          </table:table-cell>
          <table:table-cell office:value-type="string" calcext:value-type="string">
            <text:p>FRAIS</text:p>
          </table:table-cell>
          <table:table-cell/>
          <table:table-cell office:value-type="string" calcext:value-type="string">
            <text:p>VOLAILLE ET GIBIERS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7" office:value-type="string" calcext:value-type="string">
            <text:p>CATEGORIE NON ALIMENTAIR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BRICOLAGE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DROGUERIE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3" office:value-type="string" calcext:value-type="string">
            <text:p>DROGUERIE / LAVAGE</text:p>
          </table:table-cell>
          <table:table-cell office:value-type="string" calcext:value-type="string">
            <text:p>DROGUERIE</text:p>
          </table:table-cell>
          <table:table-cell table:style-name="ce13" office:value-type="string" calcext:value-type="string">
            <text:p>LAVAGE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DROGUERIE / LAVAGE / PRODUITS POUR LAVE VAISSELL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PRODUITS POUR LAVE VAISSELL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LIQUIDE VAISSELL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LIQUIDE VAISSELL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PRODUITS POUR LAVE VAISSELL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PRODUITS POUR LAVE VAISSELL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SAVON ET SAVON <text:s/>LIQUID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SAVON ET SAVON LIQUID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LESSIV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LESSIV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ADOUCISSANT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ADOUCISSANT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<text:s/>LAVAGE / DETACHANTS ET TEINTURE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DETACHANTS ET TEINTURE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 calcext:value-type="string">
            <text:p>DROGUERIE / ENTRETIEN</text:p>
          </table:table-cell>
          <table:table-cell office:value-type="string" calcext:value-type="string">
            <text:p>DROGUERIE</text:p>
          </table:table-cell>
          <table:table-cell table:style-name="ce13" office:value-type="string" calcext:value-type="string">
            <text:p>ENTRETIEN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DROGUERIE / ENTRETIEN /DESODORISANTS ET INSECTICIDE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DESODORISANTS / INSECTICID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ENTRETIEN / NETTOYANTS MENAGER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NETOYANTS MENAGER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ENTRETIEN / BROSSERIE ET BALAI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BROSSERIE ET BALAI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ENTRETIEN / AUTRE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AUTR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ENTRETIEN / EPONGES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EPONGE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 calcext:value-type="string">
            <text:p>DROGUERIE / COMBUSTIBLES</text:p>
          </table:table-cell>
          <table:table-cell office:value-type="string" calcext:value-type="string">
            <text:p>DROGUERIE</text:p>
          </table:table-cell>
          <table:table-cell table:style-name="ce13" office:value-type="string" calcext:value-type="string">
            <text:p>COMBUSTIBLES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3" office:value-type="string" calcext:value-type="string">
            <text:p>DROGUERIE / ARTICLES DE MENAGE</text:p>
          </table:table-cell>
          <table:table-cell office:value-type="string" calcext:value-type="string">
            <text:p>DROGUERIE</text:p>
          </table:table-cell>
          <table:table-cell table:style-name="ce13" office:value-type="string" calcext:value-type="string">
            <text:p>ARTICLES DE MENAGE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DROGUERIE / ARTICLES DE MENAGE / USTENSILES ARTICLES CUISIN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USTENSILES ARTICLES CUISIN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ARTICLES DE MENAGE / SACS FILMS ET PAPIERS CUISSON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SACS FILMS ET PAPIERS CUISSON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DROGUERIE / ARTICLES DE MENAGE / ACCESSOIRES DE MENAGE</text:p>
          </table:table-cell>
          <table:table-cell office:value-type="string" calcext:value-type="string">
            <text:p>DROGUERIE</text:p>
          </table:table-cell>
          <table:table-cell/>
          <table:table-cell office:value-type="string" calcext:value-type="string">
            <text:p>ACCESSOIRES DE MENAGE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ELECTRICITE ECLAIRAGE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HYGIENE-BEAUTE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3" office:value-type="string" calcext:value-type="string">
            <text:p>HYGIENE-BEAUTE / SOIN DU CORPS</text:p>
          </table:table-cell>
          <table:table-cell office:value-type="string" calcext:value-type="string">
            <text:p>HYGIENE-BEAUTE</text:p>
          </table:table-cell>
          <table:table-cell table:style-name="ce13" office:value-type="string" calcext:value-type="string">
            <text:p>SOIN DU CORPS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HYGIENE-BEAUTE / SOIN DU CORPS / DEODORANT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DEODORANT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ORPS / GEL DOUCH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GEL DOUCH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ORPS / HYGIENE BUCCO-DENTAIR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HYGIENE BUCCO-DENTAIR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ORPS / HYGIENE FEMININ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HYGIENE FEMININ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ORPS / SAVON DE TOILETT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SAVON CORP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 calcext:value-type="string">
            <text:p>HYGIENE-BEAUTE / SOIN DU CHEVEU</text:p>
          </table:table-cell>
          <table:table-cell office:value-type="string" calcext:value-type="string">
            <text:p>HYGIENE-BEAUTE</text:p>
          </table:table-cell>
          <table:table-cell table:style-name="ce13" office:value-type="string" calcext:value-type="string">
            <text:p>SOIN DU CHEVEU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HYGIENE-BEAUTE / SOIN DU CHEVEU / APRES SHAMPOING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APRES SHAMPOOING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HEVEU / SHAMPOING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SHAMPOOING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SOIN DU CHEVEU / TEINTUR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TEINTURE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 calcext:value-type="string">
            <text:p>HYGIENE-BEAUTE / BEAUTE DU CORPS ET DU VISAGE</text:p>
          </table:table-cell>
          <table:table-cell office:value-type="string" calcext:value-type="string">
            <text:p>HYGIENE-BEAUTE</text:p>
          </table:table-cell>
          <table:table-cell table:style-name="ce13" office:value-type="string" calcext:value-type="string">
            <text:p>BEAUTE DU CORPS ET DU VISAGE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BEAUTE DES ONGL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BEAUTE DES ONGL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COSMETIQUES DIVER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COSMETIQUES DIVER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CREM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CREM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EAUX FLORALES ET HUILES VEGETAL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EAUX FLORALES ET HUILES VEGETAL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LAITS ET LOTION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LAITS ET LOTION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MAQUILLAGE ET DEMAQUILLANT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MAQUILLAGE ET DEMAQUILLANT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BEAUTE DU CORPS ET DU VISAGE / PARFUMERI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PARFUMERIE</text:p>
          </table:table-cell>
          <table:table-cell table:number-columns-repeated="1019"/>
        </table:table-row>
        <table:table-row table:style-name="ro7">
          <table:table-cell table:style-name="ce5"/>
          <table:table-cell office:value-type="string" calcext:value-type="string">
            <text:p>HYGIENE-BEAUTE / BEAUTE DU CORPS ET DU VISAGE / PRODUITS SOLAIR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PRODUITS SOLAIRE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 calcext:value-type="string">
            <text:p>HYGIENE-BEAUTE / HYGIENE PARAPHARMACIE</text:p>
          </table:table-cell>
          <table:table-cell office:value-type="string" calcext:value-type="string">
            <text:p>HYGIENE-BEAUTE</text:p>
          </table:table-cell>
          <table:table-cell table:style-name="ce13" office:value-type="string" calcext:value-type="string">
            <text:p>HYGIENE PARAPHARMACIE</text:p>
          </table:table-cell>
          <table:table-cell table:number-columns-repeated="1020"/>
        </table:table-row>
        <table:table-row table:style-name="ro1">
          <table:table-cell table:style-name="ce5"/>
          <table:table-cell office:value-type="string" calcext:value-type="string">
            <text:p>HYGIENE-BEAUTE / HYGIENE PARAPHARMACIE / COMPLEMENTS ALIMENTAIR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COMPLEMENTS ALIMENTAIR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HYGIENE PARAPHARMACIE / COTONS ET MOUCHOIR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COTONS ET MOUCHOIR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HYGIENE PARAPHARMACIE / HUILES ESSENTIELLES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PARAPHARMACI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HYGIENE PARAPHARMACIE / HYGIENE PRODUITS BEB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HYGIENE BEBE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 HYGIENE PARAPHARMACIE / PARAPHARMACI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HUILES ESSENTIELLES</text:p>
          </table:table-cell>
          <table:table-cell table:number-columns-repeated="1019"/>
        </table:table-row>
        <table:table-row table:style-name="ro1">
          <table:table-cell table:style-name="ce5"/>
          <table:table-cell office:value-type="string" calcext:value-type="string">
            <text:p>HYGIENE-BEAUTE /HYGIENE PARAPHARMACIE / PAPIER TOILETTE</text:p>
          </table:table-cell>
          <table:table-cell office:value-type="string" calcext:value-type="string">
            <text:p>HYGIENE-BEAUTE</text:p>
          </table:table-cell>
          <table:table-cell/>
          <table:table-cell office:value-type="string" calcext:value-type="string">
            <text:p>PAPIER TOILETTE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JARDINAGE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LIVRES ET PRESSE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PAPETERIE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2" table:style-name="ce12" office:value-type="string" calcext:value-type="string">
            <text:p>TEXTILE DE MAISON</text:p>
          </table:table-cell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_20_Louve" style:display-name="PageStyle_La Louv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CC" style:display-name="PageStyle_LC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Bourgeaiseau</meta:initial-creator>
    <meta:creation-date>2017-07-17T22:49:59</meta:creation-date>
    <dc:creator>Pascale</dc:creator>
    <dc:date>2017-07-18T15:46:16</dc:date>
    <meta:document-statistic meta:table-count="2" meta:cell-count="1492" meta:object-count="0"/>
    <meta:generator>LibreOffice/5.0.6.2$Linux_X86_64 LibreOffice_project/00m0$Build-2</meta:generator>
  </office:meta>
</office:document-meta>
</file>