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3" style:family="paragraph" style:parent-style-name="Standard">
      <style:paragraph-properties fo:margin-left="0in" fo:margin-right="-0.2744in" fo:margin-top="0in" fo:margin-bottom="0in" loext:contextual-spacing="false" fo:text-indent="-0.1472in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OSSISTES / FOURNISSEURS: Cas de La Cagette</text:p>
      <text:p text:style-name="P1">(* MPT fait référence à la Cagette de Montpellier)</text:p>
      <text:p text:style-name="P1"/>
      <text:p text:style-name="P3">Quel choix ? avantages / inconvénients</text:p>
      <text:p text:style-name="P1"/>
      <text:p text:style-name="P1">Réduire le nombre d’intermédiaire / gestion</text:p>
      <text:p text:style-name="P1">Simplifier la gestion : 90 fournisseurs pour MPT, passer par un grossiste permet de diminuer les prix.</text:p>
      <text:p text:style-name="P1">Echelon médian : groupement de producteurs, coopérative vins, fromages MPT</text:p>
      <text:p text:style-name="P1">A Montpellier existe un petit MIN type petit Rungis. Fruits et légumes en bio. Les grossistes au MIN envoient une mercuriel, liste des prix.</text:p>
      <text:p text:style-name="P1"/>
      <text:p text:style-name="P1">Commandes &amp; Comité “appro”</text:p>
      <text:p text:style-name="P1">Qui passent les commandes à MPT ?</text:p>
      <text:p text:style-name="P1">Les salariés de la Cagette passent les commandes. le comité appros alimente le catalogue. Ce comité est composé de sous comités (réunion mensuelle) <text:s/>: sucré, salé, fruits &amp; légumes, frais laitier, frais non laitier, DHP droguerie Hygiène Parfumerie, liquides, surgelés.</text:p>
      <text:p text:style-name="P1">Les sous comités sont composés de 3 à 6 membres bénévoles. Temps passé en plus des 3 heures mensuelles de service. </text:p>
      <text:p text:style-name="P1">Ce comité documente les tâches et procédures pour la transmission.</text:p>
      <text:p text:style-name="P1"><text:s/>à partir des stats de vente certains produits sont éliminés. Fiche fournisseurs avec les questions essentielles à poser. mail type envoyé au fournisseur.</text:p>
      <text:p text:style-name="P1">MPT 1800 références, environ 100 ref en directe producteurs.</text:p>
      <text:p text:style-name="P1">Pour les achats : choix d’une même référence bio, non bio, et de “base” à MPT. </text:p>
      <text:p text:style-name="P1">Sur internet le site “Open Food Fact” documente la composition des produits à partir du codebarre.</text:p>
      <text:p text:style-name="P1"/>
      <text:p text:style-name="P1">Pas de véhicule à la Cagette, donc 100% de livraison entre 6h00 et 8h00…..</text:p>
      <text:p text:style-name="P1">Coût de la livraison répercutée sur le prix final à MPT, va dépendre du volume commandé.</text:p>
      <text:p text:style-name="P1">Le grossiste permet de ne pas avoir de rupture dans le flux de marchandises….</text:p>
      <text:p text:style-name="P1">Parfois pb de législation pour accueillir un petit producteur au sein du supermarché ex du poulet, emballage, vide, chaîne du froid….</text:p>
      <text:p text:style-name="P1"/>
      <text:p text:style-name="P1"><text:soft-page-break/>La Cagette passe t elle des contrats producteurs ? … aucun…</text:p>
      <text:p text:style-name="P1">La question du lien producteur / Cagette est posée …. de la poignée de main, bonjour bonsoir…. à des liens perso salarié/ producteur</text:p>
      <text:p text:style-name="P1"/>
      <text:p text:style-name="P1">Spécificité des achats vins et alcools. les marges sont très grandes dans le commerce (x3 le plus souvent). le 20% de marge n’est pas très attractif pour le vendeur….</text:p>
      <text:p text:style-name="P1"/>
      <text:p text:style-name="P1">Délai de Paiement : à 30 jours pour le grossiste, intéressant pour la trésorerie. Par contre comptant aux producteurs. </text:p>
      <text:p text:style-name="P1"/>
      <text:p text:style-name="P1">Quelle valeur du stock à MPT ? ….. gestion au jour le jour…</text:p>
      <text:p text:style-name="P1">Comparatif des prix : sommes nous moins cher ? oui sur les produits bio de 20 a 30%</text:p>
      <text:p text:style-name="P1">Et les fluctuations saisonnières : 14 juillet - 15 août ? année test !!!!! vacances ! we 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421" meta:character-count="2472" meta:non-whitespace-character-count="2073"/>
    <meta:generator>LibreOfficeDev/5.1.0.3$Linux_X86_64 LibreOffice_project/</meta:generator>
  </office:meta>
</office:document-meta>
</file>